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" style:parent-style-name="Обычный" style:family="paragraph">
      <style:paragraph-properties fo:text-align="center" fo:margin-top="0in" fo:margin-bottom="0in"/>
    </style:style>
    <style:style style:name="T5" style:parent-style-name="Основнойшрифтабзаца" style:family="text">
      <style:text-properties style:font-name-complex="Times New Roman" fo:font-weight="bold" style:font-weight-asian="bold"/>
    </style:style>
    <style:style style:name="T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" style:parent-style-name="Основнойшрифтабзаца" style:family="text"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color="#000000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" style:parent-style-name="ConsPlusNonformat" style:family="paragraph">
      <style:paragraph-properties fo:widows="2" fo:orphans="2" fo:text-align="justify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Абзацсписка" style:list-style-name="LFO1" style:family="paragraph">
      <style:text-properties style:font-name="Times New Roman" style:font-name-complex="Times New Roman"/>
    </style:style>
    <style:style style:name="P36" style:parent-style-name="Абзацсписка" style:list-style-name="LFO1" style:family="paragraph">
      <style:text-properties style:font-name="Times New Roman" style:font-name-complex="Times New Roman"/>
    </style:style>
    <style:style style:name="P37" style:parent-style-name="Абзацсписка" style:list-style-name="LFO1" style:family="paragraph">
      <style:text-properties style:font-name="Times New Roman" style:font-name-complex="Times New Roman"/>
    </style:style>
    <style:style style:name="P38" style:parent-style-name="Абзацсписка" style:list-style-name="LFO1" style:family="paragraph">
      <style:text-properties style:font-name="Times New Roman" style:font-name-complex="Times New Roman"/>
    </style:style>
    <style:style style:name="P39" style:parent-style-name="Абзацсписка" style:list-style-name="LFO1" style:family="paragraph"/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color="#000000"/>
    </style:style>
    <style:style style:name="TableColumn47" style:family="table-column">
      <style:table-column-properties style:column-width="3.2951in"/>
    </style:style>
    <style:style style:name="TableColumn48" style:family="table-column">
      <style:table-column-properties style:column-width="3.3513in"/>
    </style:style>
    <style:style style:name="Table46" style:family="table">
      <style:table-properties style:width="6.64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сновнойтекстсотступом" style:family="paragraph">
      <style:paragraph-properties fo:margin-bottom="0in" fo:margin-left="0in" fo:margin-right="-0.3437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/>
    </style:style>
    <style:style style:name="P52" style:parent-style-name="Основнойтекстсотступом" style:family="paragraph">
      <style:paragraph-properties fo:margin-bottom="0in" fo:margin-left="0in" fo:margin-right="-0.3437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/>
    </style:style>
    <style:style style:name="P53" style:parent-style-name="Основнойтекстсотступом2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en" style:country-asian="US"/>
    </style:style>
    <style:style style:name="P54" style:parent-style-name="Основнойтекстсотступом2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en" style:country-asian="US"/>
    </style:style>
    <style:style style:name="P55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6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7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8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9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0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1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2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3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4" style:parent-style-name="Основнойтекст" style:family="paragraph">
      <style:paragraph-properties fo:text-align="justify" fo:margin-bottom="0in" fo:margin-right="0.0229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5" style:parent-style-name="Основнойтекстсотступом" style:family="paragraph">
      <style:paragraph-properties fo:text-align="justify" fo:margin-bottom="0in" fo:margin-left="0in" fo:margin-right="-0.3437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6" style:parent-style-name="Основнойтекстсотступом" style:family="paragraph">
      <style:paragraph-properties fo:text-align="justify" fo:margin-bottom="0in" fo:margin-left="0in" fo:margin-right="-0.3437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7" style:parent-style-name="Основнойтекстсотступом" style:family="paragraph">
      <style:paragraph-properties fo:text-align="justify" fo:margin-bottom="0in" fo:margin-left="0in" fo:margin-right="-0.3437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8" style:parent-style-name="Основнойтекстсотступом" style:family="paragraph">
      <style:paragraph-properties fo:text-align="justify" fo:margin-bottom="0in" fo:margin-left="0in" fo:margin-right="-0.3437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9" style:parent-style-name="Основнойтекстсотступом" style:family="paragraph">
      <style:paragraph-properties fo:margin-bottom="0in" fo:margin-left="0in" fo:margin-right="-0.3437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сновнойтекстсотступом" style:family="paragraph">
      <style:paragraph-properties fo:text-align="justify" fo:margin-bottom="0in" fo:margin-left="0in" fo:margin-right="-0.3437in" fo:text-indent="-0.0229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/>
    </style:style>
    <style:style style:name="P72" style:parent-style-name="Основнойтекстсотступом" style:family="paragraph">
      <style:paragraph-properties fo:text-align="justify" fo:margin-bottom="0in" fo:margin-left="0in" fo:margin-right="-0.3437in" fo:text-indent="-0.0229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/>
    </style:style>
    <style:style style:name="P73" style:parent-style-name="Обычный" style:family="paragraph">
      <style:paragraph-properties fo:widows="0" fo:orphans="0" fo:margin-bottom="0in" fo:text-indent="-0.0229in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bold" style:font-weight-asian="bold" fo:color="#000000" style:language-asian="hi" style:country-asian="IN"/>
    </style:style>
    <style:style style:name="P74" style:parent-style-name="Обычный" style:family="paragraph">
      <style:paragraph-properties fo:widows="0" fo:orphans="0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bold" style:font-weight-asian="bold" style:letter-kerning="true" style:language-asian="hi" style:country-asian="IN"/>
    </style:style>
    <style:style style:name="P75" style:parent-style-name="Обычный" style:family="paragraph">
      <style:paragraph-properties fo:widows="0" fo:orphans="0" style:text-autospace="none" fo:text-align="justify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0" fo:orphans="0" style:text-autospace="none" fo:text-align="justify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7" style:parent-style-name="Обычный" style:family="paragraph">
      <style:paragraph-properties fo:widows="0" fo:orphans="0" style:text-autospace="none" fo:text-align="justify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8" style:parent-style-name="Обычный" style:family="paragraph">
      <style:paragraph-properties fo:widows="0" fo:orphans="0" style:text-autospace="none" fo:text-align="justify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0" fo:orphans="0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style:language-asian="hi" style:country-asian="IN"/>
    </style:style>
    <style:style style:name="P80" style:parent-style-name="Обычный" style:family="paragraph">
      <style:paragraph-properties fo:widows="0" fo:orphans="0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style:language-asian="hi" style:country-asian="IN"/>
    </style:style>
    <style:style style:name="P81" style:parent-style-name="Обычный" style:family="paragraph">
      <style:paragraph-properties fo:widows="0" fo:orphans="0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weight="bold" style:font-weight-asian="bold" style:letter-kerning="true" style:language-asian="hi" style:country-asian="IN"/>
    </style:style>
    <style:style style:name="P82" style:parent-style-name="Обычный" style:family="paragraph">
      <style:paragraph-properties fo:widows="0" fo:orphans="0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style:language-asian="hi" style:country-asian="IN"/>
    </style:style>
    <style:style style:name="P83" style:parent-style-name="Обычный" style:family="paragraph">
      <style:paragraph-properties fo:widows="0" fo:orphans="0" style:vertical-align="auto" fo:margin-top="0in" fo:margin-bottom="0in" fo:line-height="106%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style:language-asian="hi" style:country-asian="IN"/>
    </style:style>
    <style:style style:name="P84" style:parent-style-name="Обычный" style:family="paragraph">
      <style:paragraph-properties fo:widows="0" fo:orphans="0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style:language-asian="hi" style:country-asian="IN"/>
    </style:style>
    <style:style style:name="P85" style:parent-style-name="Обычный" style:family="paragraph">
      <style:paragraph-properties fo:widows="0" fo:orphans="0" style:vertical-align="auto" fo:margin-top="0in" fo:margin-bottom="0in" fo:line-height="106%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style:language-asian="hi" style:country-asian="IN"/>
    </style:style>
    <style:style style:name="P86" style:parent-style-name="Обычный" style:family="paragraph">
      <style:paragraph-properties fo:widows="0" fo:orphans="0" style:vertical-align="auto" fo:margin-top="0in" fo:margin-bottom="0in" fo:line-height="106%" fo:text-indent="-0.0229in">
        <style:tab-stops>
          <style:tab-stop style:type="left" style:position="0in"/>
        </style:tab-stops>
      </style:paragraph-properties>
      <style:text-properties style:font-name-asian="Lucida Sans Unicode" style:font-name-complex="Times New Roman" style:letter-kerning="true" style:language-asian="hi" style:country-asian="IN"/>
    </style:style>
    <style:style style:name="P87" style:parent-style-name="Основнойтекст" style:family="paragraph">
      <style:paragraph-properties fo:text-align="justify" fo:margin-bottom="0in" fo:text-indent="-0.0229in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style:language-complex="ar" style:country-complex="SA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C9211E"/>
    </style:style>
  </office:automatic-styles>
  <office:body>
    <office:text text:use-soft-page-breaks="true">
      <text:p text:style-name="P1"><text:span text:style-name="T2"><text:s/></text:span><text:span text:style-name="T3">Соглашение о расторжении</text:span></text:p>
      <text:p text:style-name="P4"><text:span text:style-name="T5">Соглашения<text:s/></text:span><text:span text:style-name="T6">№<text:s/></text:span><text:span text:style-name="T7">7</text:span><text:span text:style-name="T8"><text:s/></text:span><text:span text:style-name="T9">о передаче полномочий по осуществлению внешнего муниципального финансового контроля от 19.12.2022 г.</text:span></text:p>
      <text:p text:style-name="P10"/>
      <text:p text:style-name="P11"><text:span text:style-name="T12">г. Аша<text:s/></text:span><text:span text:style-name="T13"><text:s text:c="119"/>«01» марта <text:s/>2023 года</text:span></text:p>
      <text:p text:style-name="P14"/>
      <text:p text:style-name="P15"><text:span text:style-name="T16"><text:tab/></text:span><text:span text:style-name="T17">Собрание депутатов Ашинского муниципального района, в лице председателя Собрания депутатов Ашинского муниципально</text:span><text:span text:style-name="T18">го района Е.А.Балыклова, действующего на основании Устава Ашинского муниципального района, и</text:span><text:span text:style-name="T19"><text:s/></text:span><text:span text:style-name="T20">Совет депутатов<text:s/></text:span><text:span text:style-name="T21">Симского<text:s/></text:span><text:span text:style-name="T22">городского поселения, в лице председателя Совета депутатов<text:s/></text:span><text:span text:style-name="T23">Симского<text:s/></text:span><text:span text:style-name="T24">городского поселения<text:s/></text:span><text:span text:style-name="T25">В.Я.Заико</text:span><text:span text:style-name="T26">, действующего на основании У</text:span><text:span text:style-name="T27">става<text:s/></text:span><text:span text:style-name="T28">Симского<text:s/></text:span><text:span text:style-name="T29">городского поселения, именуемый в дальнейшем «Заказчик», с другой стороны, совместно именуемые «Стороны», заключили настоящее Соглашение о расторжении</text:span><text:span text:style-name="T30"><text:s/></text:span><text:span text:style-name="T31">Соглашения №<text:s/></text:span><text:span text:style-name="T32">7</text:span><text:span text:style-name="T33"><text:s/>о передаче полномочий по осуществлению внешнего муниципального финансово</text:span><text:span text:style-name="T34">го контроля от 19.12.2022г. (далее – Соглашение) о нижеследующем.</text:span></text:p>
      <text:list text:style-name="LFO1" text:continue-numbering="true">
        <text:list-item>
          <text:p text:style-name="P35">Стороны согласились расторгнуть по соглашению Сторон, заключенное Соглашение №7<text:s/>о передаче полномочий по осуществлению внешнего муниципального финансового контроля от 19.12.2022г. (далее- Соглашение №7).</text:p>
        </text:list-item>
        <text:list-item>
          <text:p text:style-name="P36">Обязательства Сторон по Соглашению №7<text:s/>прекращаются с момента вступления в силу настоящего Соглашения.</text:p>
        </text:list-item>
        <text:list-item>
          <text:p text:style-name="P37">Стороны не имеют претензий к друг другу по ранее исполненным обязательствам, принятым на себя по Соглашению №7.</text:p>
        </text:list-item>
        <text:list-item>
          <text:p text:style-name="P38">Настоящее Соглашение составлено в двух экземплярах, имеющих одинаковую юридическую силу, по одному для каждой из Сторон.</text:p>
        </text:list-item>
        <text:list-item>
          <text:p text:style-name="P39"><text:span text:style-name="T40">Настоящее Соглашение вступает в силу после официального обнародования обеими Сторонами</text:span></text:p>
        </text:list-item>
      </text:list>
      <text:p text:style-name="P41"><text:span text:style-name="T42">6</text:span><text:span text:style-name="T43">. Реквизиты и подписи Сторон:</text:span></text:p>
      <text:p text:style-name="P44"><text:span text:style-name="T45"><text:tab/>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Исполнитель:</text:p>
            <text:p text:style-name="P53">Собрание депутатов<text:s/></text:p>
            <text:p text:style-name="P54">Ашинского<text:s/>муниципального района</text:p>
            <text:p text:style-name="P55">456014, Россия, Челябинская область,<text:s/></text:p>
            <text:p text:style-name="P56">г. Аша, ул. Толстого, 10</text:p>
            <text:p text:style-name="P57">ИНН 7401006651<text:s/></text:p>
            <text:p text:style-name="P58">КПП 745701001</text:p>
            <text:p text:style-name="P59">р/с 03231643756090006900 в Отделении<text:s/></text:p>
            <text:p text:style-name="P60">Челябинск г.Челябинск<text:s/></text:p>
            <text:p text:style-name="P61">Наименование получателя: УФК по Челябинской области (Собрание депутатов</text:p>
            <text:p text:style-name="P62">Ашинского муниципального района)</text:p>
            <text:p text:style-name="P63">БИК 017501500<text:s/></text:p>
            <text:p text:style-name="P64">к/сч 40102810645370000062</text:p>
            <text:p text:style-name="P65">Председатель Собрания депутатов<text:s/></text:p>
            <text:p text:style-name="P66">Ашинского муниципального района<text:s/></text:p>
            <text:p text:style-name="P67"/>
            <text:p text:style-name="P68">_____________________Е.А.Балыклов</text:p>
            <text:p text:style-name="P69">М.П.</text:p>
          </table:table-cell>
          <table:table-cell table:style-name="TableCell70">
            <text:p text:style-name="P71"/>
            <text:p text:style-name="P72">Заказчик:</text:p>
            <text:p text:style-name="P73">Совет депутатов<text:s/></text:p>
            <text:p text:style-name="P74">Симского городского поселения<text:s/></text:p>
            <text:p text:style-name="P75">456020, Челябинская область, Ашинский район, г.Сим, ул.Свердлова,1</text:p>
            <text:p text:style-name="P76">ИНН 7401000369 КПП 740101001</text:p>
            <text:p text:style-name="P77">Р/сч 40204810600000000291 Отделение Челябинск, г.Челябинск<text:s/></text:p>
            <text:p text:style-name="P78">БИК 047501001<text:s/></text:p>
            <text:p text:style-name="P79"/>
            <text:p text:style-name="P80"/>
            <text:p text:style-name="P81"/>
            <text:p text:style-name="P82"/>
            <text:p text:style-name="P83">Председатель Совета депутатов<text:s/></text:p>
            <text:p text:style-name="P84">Симского городского поселения<text:s/></text:p>
            <text:p text:style-name="P85"/>
            <text:p text:style-name="P86">_______________________ В.Я.Заико<text:s/></text:p>
            <text:p text:style-name="P87"><text:span text:style-name="T88">М.П.</text:span>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asian="Times New Roman" fo:font-size="12pt" style:font-size-asian="12pt" style:font-size-complex="12pt" fo:language="en" fo:country="US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" fo:font-size="9pt" style:font-size-asian="9pt" style:font-size-complex="8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text-align="justify" style:vertical-align="auto" fo:margin-top="0in" fo:margin-bottom="0in" fo:margin-left="0.5in" fo:text-indent="0.5in">
        <style:tab-stops/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0" fo:orphans="0" style:vertical-align="auto" fo:margin-top="0in" fo:margin-bottom="0.0833in"/>
      <style:text-properties style:font-name="Arial" style:font-name-asian="Lucida Sans Unicode" style:font-name-complex="Mangal" fo:font-size="10pt" style:font-size-asian="10pt"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letter-kerning="true" fo:font-size="10pt" style:font-size-asian="10pt" style:language-asian="hi" style:country-asian="IN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vertical-align="auto" fo:margin-top="0in" fo:margin-bottom="0.0833in" fo:margin-left="0.1965in">
        <style:tab-stops/>
      </style:paragraph-properties>
      <style:text-properties style:font-name="Arial" style:font-name-asian="Lucida Sans Unicode" style:font-name-complex="Mangal" fo:font-size="10pt" style:font-size-asian="10pt" style:language-asian="hi" style:country-asian="IN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Arial" style:font-name-asian="Lucida Sans Unicode" style:letter-kerning="true" fo:font-size="10pt" style:font-size-asian="10pt" style:language-asian="hi" style:country-asian="IN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top="0in" fo:margin-bottom="0.0833in" fo:line-height="200%" fo:margin-left="0.196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7875in" fo:margin-bottom="0.2958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7-10-20T23:40:00Z</meta:creation-date>
    <dc:date>2023-03-13T10:48:00Z</dc:date>
    <meta:print-date>2022-10-07T11:27:00Z</meta:print-date>
    <meta:template xlink:href="Normal" xlink:type="simple"/>
    <meta:editing-cycles>58</meta:editing-cycles>
    <meta:editing-duration>PT25140S</meta:editing-duration>
    <meta:user-defined meta:name="DocumentEncoding">utf-8</meta:user-defined>
    <meta:user-defined meta:name="HTML" meta:value-type="boolean">true</meta:user-defined>
    <meta:document-statistic meta:page-count="1" meta:paragraph-count="4" meta:word-count="364" meta:character-count="2437" meta:row-count="17" meta:non-whitespace-character-count="2077"/>
  </office:meta>
</office:document-meta>
</file>