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b80047" fo:font-size="14pt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 новом механизме индексации пенсии при доведении пенсии до прожиточного минимума в регионе</text:p>
      <text:p text:style-name="P5"><text:s/></text:p>
      <text:p text:style-name="P1"/>
      <text:p text:style-name="P1">С 1 апреля 2019 года вступил в силу Федеральный закон «О внесении изменений в статью 12.1 Федерального закона «О государственной социальной помощи» и статью 4 Федерального закона «О прожиточном минимуме в Российской Федерации», в соответствии с которым с 1 января 2019 года меняется порядок расчета социальной доплаты к пенсии до прожиточного минимума пенсионера.</text:p>
      <text:p text:style-name="P6">Согласно ранее действовавшим правилам индексация проводилась без учета прожиточного минимума пенсионера, поэтому каждая новая индексация увеличивала размер пенсии и пропорционально уменьшала размер социальной доплаты до прожиточного минимума.</text:p>
      <text:p text:style-name="P7"><text:s/>Новый порядок позволяет выплачивать проиндексированную сумму пенсии, сохранив при этом общую сумму материального обеспечения пенсионера.</text:p>
      <text:p text:style-name="P2"><text:span text:style-name="T2">Напомним, что в январе страховые пенсии неработающих пенсионеров были проиндексированы на 7,05%. В феврале на 4,3% проиндексированы ежемесячные денежные выплаты. Пенсии по государственному обеспечению</text:span> увеличены на 2% в апреле текущего года.</text:p>
      <text:p text:style-name="P1">Величина прожиточного минимума пенсионера, установленного в Челябинской области на 2019 год, составляет 8691 рубль.</text:p>
      <text:p text:style-name="P2"><text:span text:style-name="T1">Обращаем внимание, что д</text:span>ля определения права и размера социальной доплаты к пенсии учитываются суммы денежных выплат<text:span text:style-name="T1"> не только по линии Пенсионного фонда, но и меры социальной поддержки, предоставляемые по линии социальной защиты населения.</text:span></text:p>
      <text:p text:style-name="P1">Прибавку к пенсии в связи с вступившими в силу изменениями должны получать неработающие пенсионеры, которым по состоянию на 31 декабря 2018 года, на 31 января 2019 года и на 31 марта 2019 года была установлена социальная доплата к пенсии.</text:p>
      <text:p text:style-name="P3"><text:s/></text:p>
      <text:p text:style-name="P3">Руководитель КС <text:s text:c="23"/>Яна Пику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29T10:02:57.66</meta:creation-date>
    <dc:date>2019-11-22T09:22:41.28</dc:date>
    <meta:editing-duration>PT02H35M31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11" meta:word-count="229" meta:character-count="1719"/>
    <meta:user-defined meta:name="Поле 1"/>
    <meta:user-defined meta:name="Поле 2"/>
    <meta:user-defined meta:name="Поле 3"/>
    <meta:user-defined meta:name="Поле 4"/>
  </office:meta>
</office:document-meta>
</file>